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Preformatted_20_Text"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Arial" fo:font-size="10pt" fo:language="es" fo:country="ES" fo:font-weight="bold" style:font-size-asian="10pt" style:font-size-complex="10pt" style:language-complex="ar" style:country-complex="SA"/>
    </style:style>
    <style:style style:name="P4" style:family="paragraph" style:parent-style-name="Preformatted_20_Text"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10pt" fo:language="es" fo:country="ES" fo:font-style="normal" fo:font-weight="bol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" style:family="paragraph" style:parent-style-name="Normal_20__28_Web_29_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10pt" fo:language="es" fo:country="ES" fo:font-style="normal" fo:font-weight="bol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" style:family="paragraph" style:parent-style-name="Normal_20__28_Web_29_" style:list-style-name="L2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10pt" fo:language="es" fo:country="ES" fo:font-style="normal" fo:font-weight="bol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" style:family="paragraph" style:parent-style-name="Normal_20__28_Web_29_" style:list-style-name="L3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10pt" fo:language="es" fo:country="ES" fo:font-style="normal" fo:font-weight="bold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Normal_20__28_Web_29_" style:list-style-name="L1">
      <style:paragraph-properties fo:margin-top="0cm" fo:margin-bottom="0.397cm" loext:contextual-spacing="false" fo:line-height="100%" fo:text-align="start" style:justify-single-word="false" fo:orphans="2" fo:widows="2" style:writing-mode="lr-tb"/>
      <style:text-properties fo:color="#000000"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Normal_20__28_Web_29_" style:list-style-name="L2">
      <style:paragraph-properties fo:margin-top="0cm" fo:margin-bottom="0.397cm" loext:contextual-spacing="false" fo:line-height="100%" fo:text-align="start" style:justify-single-word="false" fo:orphans="2" fo:widows="2" style:writing-mode="lr-tb"/>
      <style:text-properties fo:color="#000000"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use-window-font-color="true" style:font-name="Arial" fo:font-size="12pt" fo:language="es" fo:country="ES" fo:font-weight="bold" style:font-size-asian="12pt" style:font-size-complex="12pt" style:language-complex="ar" style:country-complex="SA"/>
    </style:style>
    <style:style style:name="P11" style:family="paragraph" style:parent-style-name="Standard" style:list-style-name="L2">
      <style:paragraph-properties fo:margin-top="0cm" fo:margin-bottom="0.397cm" loext:contextual-spacing="false" fo:line-height="100%" fo:text-align="start" style:justify-single-word="false" fo:orphans="2" fo:widows="2" style:writing-mode="lr-tb"/>
      <style:text-properties fo:color="#000000" style:font-name="Arial" fo:font-size="10pt" fo:language="es" fo:country="ES" fo:font-style="normal" fo:font-weight="norm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fo:font-style="normal" style:font-style-asian="normal" style:font-weight-asian="bold" style:font-name-complex="Arial" style:font-style-complex="normal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0pt" style:font-size-asian="10pt" style:font-weight-asian="bold" style:font-size-complex="10pt" style:font-weight-complex="bold"/>
    </style:style>
    <style:style style:name="T4" style:family="text">
      <style:text-properties officeooo:rsid="00155513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line-break/>NOMBRE DEL POSGRADO</text:span><text:span text:style-name="T3"><text:line-break/></text:span></text:p>
      <text:p text:style-name="P3">1. Fechas de aprobación del posgrado (por los Consejos, Claustros y Comisiones <text:span text:style-name="T4">de posgrado </text:span>de los Servicios responsables): </text:p>
      <text:p text:style-name="P3">2. <text:span text:style-name="T1">Nombre del título a otorgar:</text:span></text:p>
      <text:p text:style-name="P4"><text:line-break/>3. <text:s/>Fundamentación de la propuesta:<text:line-break/></text:p>
      <text:list xml:id="list1104178236" text:style-name="L1">
        <text:list-header>
          <text:p text:style-name="P5">4. Marco académico de la creación del posgrado:</text:p>
          <text:p text:style-name="P8">4.1- Marco de actividades de investigación en el que se crea el posgrado (sólo en caso de maestrías y doctorados):</text:p>
          <text:p text:style-name="P8">4.2- Núcleos calificados en temáticas relacionadas al posgrado presentes en la institución de referencia (sólo en caso de especializaciones):<text:line-break/></text:p>
        </text:list-header>
      </text:list>
      <text:list xml:id="list1284416421" text:style-name="L2">
        <text:list-header>
          <text:p text:style-name="P6">5. Perfil del egresado:<text:line-break/></text:p>
          <text:p text:style-name="P6">6. Aspectos reglamentarios:</text:p>
          <text:p text:style-name="P11">6.1. Condiciones de ingreso:</text:p>
          <text:p text:style-name="P9">6.2. Formas de evaluación:</text:p>
          <text:p text:style-name="P9">6.3. Requisitos para acceder al título:<text:line-break/></text:p>
        </text:list-header>
      </text:list>
      <text:list xml:id="list1955909948" text:style-name="L3">
        <text:list-header>
          <text:p text:style-name="P7">7. Estructura de la carrera: plan de estudios, actividades, unidades curriculares.</text:p>
          <text:p text:style-name="P7"><text:line-break/>8. Cuerpo docente:</text:p>
          <text:p text:style-name="P7"><text:line-break/>9. Estructura de costos e informe presupuestal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left="0.101cm" fo:margin-right="0cm" fo:margin-top="0.101cm" fo:margin-bottom="0.101cm" loext:contextual-spacing="false" fo:text-indent="0cm" style:auto-text-indent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" fo:font-family="Time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666666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6cm" fo:margin-left="3cm" fo:margin-right="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PRESENTACIÓN DE PROPUESTA DE (NOMBRE DEL POSGRADO)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24:02</meta:creation-date>
    <dc:date>2019-06-04T09:40:13.096453727</dc:date>
    <meta:editing-duration>PT27M26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129" meta:character-count="860" meta:non-whitespace-character-count="737"/>
  </office:meta>
</office:document-meta>
</file>